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2db555" officeooo:paragraph-rsid="002db555" style:font-size-asian="11pt" style:font-style-asian="normal" style:font-weight-asian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2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c51fe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7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>
        <style:tab-stops>
          <style:tab-stop style:position="12.338cm"/>
        </style:tab-stops>
      </style:paragraph-properties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eeca4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normal" fo:font-weight="bold" officeooo:rsid="0037d03b" officeooo:paragraph-rsid="002db555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5" style:family="text">
      <style:text-properties style:font-name="Verdana" fo:font-size="11pt" fo:font-style="normal" fo:font-weight="normal" officeooo:rsid="0087aca4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7" style:family="text">
      <style:text-properties style:font-name="Verdana" fo:font-size="11pt" fo:font-style="normal" fo:font-weight="normal" officeooo:rsid="0087aca4" style:font-size-asian="11pt" style:font-style-asian="normal" style:font-weight-asian="normal"/>
    </style:style>
    <style:style style:name="T8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9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0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1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fo:font-weight="bold" officeooo:rsid="008e0202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8eeca4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fo:font-weight="bold" officeooo:rsid="008e0202" style:font-size-asian="11pt" style:font-style-asian="normal" style:font-weight-asian="bold"/>
    </style:style>
    <style:style style:name="T16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fo:font-style="normal" style:text-underline-style="none" fo:font-weight="bold" officeooo:rsid="008c51fe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" fo:font-size="11pt" fo:font-style="normal" style:font-size-asian="11pt" style:font-style-asian="normal"/>
    </style:style>
    <style:style style:name="T23" style:family="text">
      <style:text-properties style:font-name="Verdana" fo:font-size="11pt" fo:font-style="normal" officeooo:rsid="0074b03e" style:font-size-asian="11pt" style:font-style-asian="normal"/>
    </style:style>
    <style:style style:name="T24" style:family="text">
      <style:text-properties style:font-name="Verdana" fo:font-size="11pt" style:font-size-asian="11pt"/>
    </style:style>
    <style:style style:name="T25" style:family="text">
      <style:text-properties style:font-name="Verdana" fo:font-size="11pt" fo:font-style="italic" style:font-size-asian="11pt" style:font-style-asian="italic"/>
    </style:style>
    <style:style style:name="T26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7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8" style:family="text">
      <style:text-properties fo:color="#000000" style:font-name="Verdana2" fo:font-size="11pt" fo:language="es" fo:country="AR" fo:font-style="normal" style:text-underline-style="none" fo:font-weight="normal" officeooo:rsid="00ed690d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style:font-name="Verdana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30" style:family="text">
      <style:text-properties fo:color="#000000" style:font-name="Verdana" fo:font-size="11pt" fo:language="es" fo:country="AR" fo:font-style="normal" style:text-underline-style="none" fo:font-weight="normal" officeooo:rsid="008c51fe" style:font-name-asian="Verdana2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1" style:family="text">
      <style:text-properties officeooo:rsid="007e6ae0"/>
    </style:style>
    <style:style style:name="T32" style:family="text">
      <style:text-properties style:font-name="Verdana2" fo:font-size="11pt" style:font-size-asian="11pt" style:font-size-complex="11pt"/>
    </style:style>
    <style:style style:name="T33" style:family="text">
      <style:text-properties style:font-name="Verdana2" fo:font-size="11pt" officeooo:rsid="008c51fe" style:font-size-asian="11pt" style:font-size-complex="11pt"/>
    </style:style>
    <style:style style:name="T34" style:family="text">
      <style:text-properties style:font-name="Verdana2" fo:font-size="11pt" officeooo:rsid="008eeca4" style:font-size-asian="11pt" style:font-size-complex="11pt"/>
    </style:style>
    <style:style style:name="T35" style:family="text">
      <style:text-properties officeooo:rsid="0077e95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5"/>
      <text:p text:style-name="P14"><text:span text:style-name="T3">La Comisión de Seguridad</text:span><text:span text:style-name="T27"> </text:span><text:span text:style-name="T4">Pública</text:span><text:span text:style-name="T26"> </text:span><text:span text:style-name="T24">ha considerado el proyecto de</text:span><text:span text:style-name="T16"> </text:span><text:span text:style-name="T18">Comunicación</text:span><text:span text:style-name="T17">, </text:span><text:span text:style-name="T20">41</text:span><text:span text:style-name="T21">509</text:span><text:span text:style-name="T19"> </text:span><text:span text:style-name="T29">CD-FSP-Ciudad Futura</text:span><text:span text:style-name="T27"> </text:span><text:span text:style-name="T3">de</text:span><text:span text:style-name="T6">l</text:span><text:span text:style-name="T3"> diputad</text:span><text:span text:style-name="T7">o</text:span><text:span text:style-name="T26"> </text:span><text:span text:style-name="T5">Del Frade</text:span><text:span text:style-name="T25">, </text:span><text:span text:style-name="T30">p</text:span><text:span text:style-name="T28">or el cual se solicita disponga informar con precisión y detalle la cantidad de miembros de la Policía de la Provincia que fueron denunciados por irregularidades, procesados en causas judiciales, exonerados y separados de la fuerza durante el último año</text:span><text:span text:style-name="T3">; y, por las razones expuestas en los fundamentos y las que podr</text:span><text:span text:style-name="T22">á dar el miembro informante, </text:span><text:span text:style-name="T23">esta</text:span><text:span text:style-name="T22"> Comisión aconseja la aprobación del </text:span><text:span text:style-name="T23">siguiente texto con modificaciones</text:span><text:span text:style-name="T22">:</text:span></text:p>
      <text:p text:style-name="P12"/>
      <text:p text:style-name="P16">PR<text:span text:style-name="T31">OYECTO DE COMUNICACIÓN</text:span></text:p>
      <text:p text:style-name="P13"/>
      <text:list xml:id="list624193802" text:style-name="L1">
        <text:list-header>
          <text:p text:style-name="P18"><text:span text:style-name="T32">La </text:span><text:span text:style-name="T33">Cámara</text:span><text:span text:style-name="T32"> de Diputados <text:s/>de la Provincia ver</text:span><text:span text:style-name="T33">í</text:span><text:span text:style-name="T32">a con agrado que el Poder Ejecutivo, por intermedio del organismo que corresponda, informe </text:span><text:span text:style-name="T34">el listado de los</text:span><text:span text:style-name="T32"> miembros de la </text:span><text:span text:style-name="T33">Policía</text:span><text:span text:style-name="T32"> de la Provincia que fueron denunciados por irregularidades, procesados en causas judiciales, exonerados y separados de la fuerza durante el ultimo a</text:span><text:span text:style-name="T33">ñ</text:span><text:span text:style-name="T32">o. </text:span></text:p>
        </text:list-header>
      </text:list>
      <text:p text:style-name="P11"/>
      <text:p text:style-name="P19"><text:span text:style-name="T9">S</text:span><text:span text:style-name="T8">ala de la Comisión </text:span><text:span text:style-name="T15">en Zoom</text:span><text:span text:style-name="T10">, </text:span><text:span text:style-name="T14">14</text:span><text:span text:style-name="T11">-</text:span><text:span text:style-name="T12">0</text:span><text:span text:style-name="T13">4</text:span><text:span text:style-name="T11">-202</text:span><text:span text:style-name="T12">1</text:span><text:span text:style-name="T10">.</text:span></text:p>
      <text:p text:style-name="P19"><text:span text:style-name="T10"/></text:p>
      <text:p text:style-name="P20"><text:span text:style-name="T10">FIRMANTES: CANDIDO – GRANATA – BASILE – </text:span>CATTALIN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2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12H52M33S</meta:editing-duration>
    <meta:editing-cycles>55</meta:editing-cycles>
    <meta:generator>LibreOffice/6.3.4.2$Linux_X86_64 LibreOffice_project/30$Build-2</meta:generator>
    <dc:title>Hoja con membrete 2019</dc:title>
    <dc:date>2021-04-19T08:14:51.143802488</dc:date>
    <meta:print-date>2021-04-13T14:58:00.062461245</meta:print-date>
    <meta:initial-creator>mentrada05 </meta:initial-creator>
    <meta:keyword>CreatedByIRIS_Readiris_14.1</meta:keyword>
    <meta:document-statistic meta:table-count="2" meta:image-count="1" meta:object-count="0" meta:page-count="1" meta:paragraph-count="11" meta:word-count="177" meta:character-count="1170" meta:non-whitespace-character-count="993"/>
  </office:meta>
</office:document-meta>
</file>